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derrufsbelehrung</text:p>
      <text:p text:style-name="P1">Widerrufsrecht für Verbraucher</text:p>
      <text:p text:style-name="P1">Verbraucher gem. KSchG haben das Recht, binnen vierzehn Tagen ohne Angabe</text:p>
      <text:p text:style-name="P1">von Gründen diesen Vertrag zu widerrufen.</text:p>
      <text:p text:style-name="P1">Die Widerrufsfrist beträgt:</text:p>
      <text:p text:style-name="P1">1. im Falle eines Kaufvertrags vierzehn Tage ab dem Tag, an dem Sie oder ein von</text:p>
      <text:p text:style-name="P1">Ihnen benannter Dritter, der nicht der Beförderer ist, die Ware/n in Besitz genommen</text:p>
      <text:p text:style-name="P1">haben bzw. hat.</text:p>
      <text:p text:style-name="P1">2. im Falle eines Vertrags über mehrere Waren, die der Verbraucher im Rahmen</text:p>
      <text:p text:style-name="P1">einer einheitlichen Bestellung bestellt hat und die getrennt geliefert werden vierzehn</text:p>
      <text:p text:style-name="P1">Tage ab dem Tag, an dem Sie oder ein von Ihnen benannter Dritter, der nicht der</text:p>
      <text:p text:style-name="P1">Beförderer ist, die letzte Ware in Besitz genommen haben bzw. hat.</text:p>
      <text:p text:style-name="P1">3. im Falle eines Vertrags über die Lieferung einer Ware in mehreren Teilsendungen</text:p>
      <text:p text:style-name="P1">oder Stücken vierzehn Tage ab dem Tag, an dem Sie oder ein von Ihnen benannter</text:p>
      <text:p text:style-name="P1">Dritter, der nicht der Beförderer ist, die letzte Teilsendung oder das letzte Stück in</text:p>
      <text:p text:style-name="P1">Besitz genommen haben bzw. hat.</text:p>
      <text:p text:style-name="P1">4. im Falle eines Vertrags zur regelmäßigen Lieferung von Waren über einen</text:p>
      <text:p text:style-name="P1">festgelegten Zeitraum hinweg vierzehn Tage ab dem Tag, an dem Sie oder ein von</text:p>
      <text:p text:style-name="P1">Ihnen benannter Dritter, der nicht der Beförderer ist, die erste Ware in Besitz</text:p>
      <text:p text:style-name="P1">genommen haben bzw. hat.</text:p>
      <text:p text:style-name="P1">Um Ihr Widerrufsrecht auszuüben, müssen Sie uns Name, Anschrift, Telefonnummer</text:p>
      <text:p text:style-name="P1">und E-Mail Adresse mittels einer eindeutigen Erklärung (z.B. ein mit der Post</text:p>
      <text:p text:style-name="P1">versandter Brief, Telefax oder E-Mail) über Ihren Entschluss, diesen Vertrag zu</text:p>
      <text:p text:style-name="P1">widerrufen, informieren. Sie können dafür das beigefügte</text:p>
      <text:p text:style-name="P1">sprinkler-eshop.at Widerrufsformular (letzte Seite)</text:p>
      <text:p text:style-name="P1">verwenden, das jedoch nicht vorgeschrieben ist.</text:p>
      <text:p text:style-name="P1">Zur Wahrung der Widerrufsfrist reicht es aus, dass Sie die Mitteilung über die</text:p>
      <text:p text:style-name="P1">Ausübung des Widerrufsrechts vor Ablauf der Widerrufsfrist absenden.</text:p>
      <text:p text:style-name="P1">Folgen des Widerrufs:</text:p>
      <text:p text:style-name="P1">Wenn Sie diesen Vertrag widerrufen, haben wir Ihnen alle Zahlungen, die wir von</text:p>
      <text:p text:style-name="P1">Ihnen erhalten haben, einschließlich der Lieferkosten (mit Ausnahme der</text:p>
      <text:p text:style-name="P1">zusätzlichen Kosten, die sich daraus ergeben, dass Sie eine andere Art der</text:p>
      <text:p text:style-name="P1">Lieferung als die von uns angebotene, günstigste Standardlieferung gewählt haben),</text:p>
      <text:p text:style-name="P1">unverzüglich und spätestens binnen vierzehn Tagen ab dem Tag zurückzuzahlen, an</text:p>
      <text:p text:style-name="P1">dem die Mitteilung über Ihren Widerruf dieses Vertrags bei uns eingegangen ist. </text:p>
      <text:p text:style-name="P1"/>
      <text:p text:style-name="P1"/>
      <text:p text:style-name="P1"/>
      <text:p text:style-name="P1">Für diese Rückzahlung verwenden wir dasselbe Zahlungsmittel, das Sie bei</text:p>
      <text:p text:style-name="P1">der ursprünglichen Transaktion eingesetzt haben, es sei denn, mit Ihnen wurde</text:p>
      <text:p text:style-name="P1">ausdrücklich etwas anderes vereinbart; in keinem Fall werden Ihnen wegen dieser</text:p>
      <text:p text:style-name="P1">Rückzahlung Entgelte berechnet.</text:p>
      <text:p text:style-name="P1">Im Falle von Kaufverträgen, in denen wir nicht angeboten haben, im Fall des</text:p>
      <text:p text:style-name="P1">Widerrufs die Waren selbst abzuholen, können wir die Rückzahlung verweigern, bis</text:p>
      <text:p text:style-name="P1">wir die Waren wieder zurückerhalten haben oder bis Sie den Nachweis erbracht</text:p>
      <text:p text:style-name="P1"><text:soft-page-break/>haben, dass Sie die Waren zurückgesandt haben, je nachdem, welches der frühere</text:p>
      <text:p text:style-name="P1">Zeitpunkt ist.</text:p>
      <text:p text:style-name="P1">Wenn Sie im Zusammenhang mit dem Vertrag Waren erhalten haben, haben Sie die</text:p>
      <text:p text:style-name="P1">Waren unverzüglich und in jedem Fall spätestens binnen vierzehn Tagen ab dem</text:p>
      <text:p text:style-name="P1">Tag, an dem Sie uns über den Widerruf dieses Vertrags unterrichten, an uns oder an</text:p>
      <text:p text:style-name="P1">eine unserer Filialen zurückzusenden oder zu übergeben.</text:p>
      <text:p text:style-name="P1">Die Frist ist gewahrt, wenn Sie die Waren vor Ablauf der Frist von vierzehn Tagen</text:p>
      <text:p text:style-name="P1">absenden. Sie tragen die unmittelbaren Kosten der Rücksendung der Waren. Bei</text:p>
      <text:p text:style-name="P1">nicht paketversandfähigen Waren werden die Kosten für den Rückversand auf</text:p>
      <text:p text:style-name="P1">höchstens etwa 50,-- EURO geschätzt. Bei dieser Speditionsware können wir die</text:p>
      <text:p text:style-name="P1">Abholung organisieren, die Transportkosten werden dann bei der zu erstellenden</text:p>
      <text:p text:style-name="P1">Gutschrift abgezogen.</text:p>
      <text:p text:style-name="P1">Sie müssen für einen etwaigen Wertverlust der Waren nur aufkommen, wenn dieser</text:p>
      <text:p text:style-name="P1">Wertverlust auf einen zur Prüfung der Beschaffenheit, Eigenschaften und</text:p>
      <text:p text:style-name="P1">Funktionsweise der Waren nicht notwendigen Umgang mit ihnen zurückzuführen ist.</text:p>
      <text:p text:style-name="P1">Haben Sie verlangt, dass die Dienstleistungen während der Widerrufsfrist beginnen</text:p>
      <text:p text:style-name="P1">sollen, so haben Sie uns einen angemessenen Betrag zu zahlen, der dem Anteil der</text:p>
      <text:p text:style-name="P1">bis zu dem Zeitpunkt, zu dem Sie uns von der Ausübung des Widerrufsrechts</text:p>
      <text:p text:style-name="P1">hinsichtlich dieses Vertrags unterrichten, bereits erbrachten Dienstleistungen im</text:p>
      <text:p text:style-name="P1">Vergleich zum Gesamtumfang der im Vertrag vorgesehenen Dienstleistungen</text:p>
      <text:p text:style-name="P1">entspricht.</text:p>
      <text:p text:style-name="P1">Ist der Kunde Unternehmer, so ist ein Widerruf gänzlich ausgeschlossen.</text:p>
      <text:p text:style-name="P1">Hinweise für eine möglichst reibungslose Abwicklung der Rücksendung</text:p>
      <text:p text:style-name="P1">Bitte schicken Sie den Artikel nach Möglichkeit vollständig in der Originalverpackung</text:p>
      <text:p text:style-name="P1">an uns zurück. Benutzen Sie bitte das e-tec.at Rücksendeschein (bitte</text:p>
      <text:p text:style-name="P1">Rücksendegrund eintragen) und legen Sie ihn dem Paket bei. Die Nutzung des</text:p>
      <text:p text:style-name="P1">Rücksendescheins sowie der Originalverpackung ist kein "Muss", also keine</text:p>
      <text:p text:style-name="P1">Voraussetzung für die Geltendmachung Ihres Rechts, vereinfacht und sichert für uns</text:p>
      <text:p text:style-name="P1">aber die Abwicklung.</text:p>
      <text:p text:style-name="P1"/>
      <text:p text:style-name="P1">Der Verbraucher hat kein Rücktrittsrecht bei Verträgen über:</text:p>
      <text:p text:style-name="P1">1. Dienstleistungen, wenn der Unternehmer – auf Grundlage eines ausdrücklichen</text:p>
      <text:p text:style-name="P1">Verlangens des Verbrauchers nach § 10 FAGG sowie einer Bestätigung des</text:p>
      <text:p text:style-name="P1">Verbrauchers über dessen Kenntnis vom Verlust des Rücktrittsrechts bei</text:p>
      <text:p text:style-name="P1">vollständiger Vertragserfüllung – noch vor Ablauf der Rücktrittsfrist nach § 11 FAGG</text:p>
      <text:p text:style-name="P1">mit der Ausführung der Dienstleistung begonnen hatte und die Dienstleistung sodann</text:p>
      <text:p text:style-name="P1">vollständig erbracht wurde.</text:p>
      <text:p text:style-name="P1">2. Waren, die nach Kundenspezifikationen angefertigt werden oder eindeutig auf die</text:p>
      <text:p text:style-name="P1">persönlichen Bedürfnisse zugeschnitten sind.</text:p>
      <text:p text:style-name="P1">3. Waren, die versiegelt geliefert werden und aus Gründen des Gesundheitsschutzes</text:p>
      <text:p text:style-name="P1">oder aus Hygienegründen nicht zur Rückgabe geeignet sind, sofern deren</text:p>
      <text:p text:style-name="P1">Versiegelung nach der Lieferung entfernt wurde,</text:p>
      <text:p text:style-name="P1">4. Waren, die nach ihrer Lieferung auf Grund ihrer Beschaffenheit untrennbar mit</text:p>
      <text:p text:style-name="P1">anderen Gütern vermischt wurden.</text:p>
      <text:p text:style-name="P1"><text:soft-page-break/>5. Ton- oder Videoaufnahmen oder Computersoftware, die in einer versiegelten</text:p>
      <text:p text:style-name="P1">Packung geliefert werden, sofern deren Versiegelung nach der Lieferung entfernt</text:p>
      <text:p text:style-name="P1">wurde.</text:p>
      <text:p text:style-name="P1">6. die Lieferung von nicht auf einem körperlichen Datenträger gespeicherten digitalen</text:p>
      <text:p text:style-name="P1">Inhalten, wenn der Unternehmer – mit ausdrücklicher Zustimmung des Verbrauchers,</text:p>
      <text:p text:style-name="P1">verbunden mit dessen Kenntnisnahme vom Verlust des Rücktrittsrechts bei</text:p>
      <text:p text:style-name="P1">vorzeitigem Beginn mit der Vertragserfüllung, und nach Zurverfügungstellung einer</text:p>
      <text:p text:style-name="P1">Bestätigung nach § 7 Abs. 3 FAGG – noch vor Ablauf der Rücktrittsfrist nach § 11</text:p>
      <text:p text:style-name="P1">FAGG mit der Lieferung begonnen hat,</text:p>
      <text:p text:style-name="P1">7. dringende Reparatur- oder Instandhaltungsarbeiten, bei denen der Verbraucher</text:p>
      <text:p text:style-name="P1">den Unternehmer ausdrücklich zu einem Besuch zur Ausführung dieser Arbeiten</text:p>
      <text:p text:style-name="P1">aufgefordert hat. Erbringt der Unternehmer bei einem solchen Besuch weitere</text:p>
      <text:p text:style-name="P1">Dienstleistungen, die der Verbraucher nicht ausdrücklich verlangt hat, oder liefert er</text:p>
      <text:p text:style-name="P1">Waren, die bei der Instandhaltung oder Reparatur nicht unbedingt als Ersatzteile</text:p>
      <text:p text:style-name="P1">benötigt werden, so steht dem Verbraucher hinsichtlich dieser zusätzlichen</text:p>
      <text:p text:style-name="P1">Dienstleistungen oder Waren das Rücktrittsrecht zu.</text:p>
      <text:p text:style-name="P1"/>
      <text:p text:style-name="P1">sprinkler-eshop.at Widerrufsformular / Rücksendeschein</text:p>
      <text:p text:style-name="P1">Wenn Sie den Vertrag widerrufen wollen, dann füllen Sie bitte dieses Formular aus und</text:p>
      <text:p text:style-name="P1">senden Sie es zurück:</text:p>
      <text:p text:style-name="P1">An</text:p>
      <text:p text:style-name="P1">ZÁVLAHÁRI S.R.O., Hutnícka 9, 84110 Bratislava</text:p>
      <text:p text:style-name="P1">TEL: +43 670 204 2644, info@sprinkler-eshop.at</text:p>
      <text:p text:style-name="P1">Hiermit widerrufe(n) ich/wir den von mir/uns abgeschlossenen Vertrag über den</text:p>
      <text:p text:style-name="P1">(1) Kauf der folgenden Waren oder (2) die Erbringung folgender Dienstleistung</text:p>
      <text:p text:style-name="P1">Kundennummer: _ _ _ _ _ _</text:p>
      <text:p text:style-name="P1">Name und Anschrift: _ _ _ _ _ _ _ _ _ _ _ _ _ _ _ _ _ _ _ _ _ _ _ _ _ _ _ _ _ _ _ _ _</text:p>
      <text:p text:style-name="P1">_ _ _ _ _ _ _ _ _ _ _ _ _ _ _ _ _ _ _ _ _ _ _ _ _ _ _ _ _ _ _ _ _</text:p>
      <text:p text:style-name="P1">_ _ _ _ _ _ _ _ _ _ _ _ _ _ _ _ _ _ _ _ _ _ _ _ _ _ _ _ _ _ _ _ _</text:p>
      <text:p text:style-name="P1">Bestellnummer: _ _ _ _ _ _ _ _ oder Rechnungsnummer: _ _ _ _ _ _ _ _</text:p>
      <text:p text:style-name="P1">Bestellt / Erhalten am _ _ _ _ _ _ _ _</text:p>
      <text:p text:style-name="P1">Artikelnummer Bezeichnung / Dienstleistung</text:p>
      <text:p text:style-name="P1">_ _ _ _ _ _ _ _ _ _ _ _ _ _ _ _ _ _ _ _ _ _ _ _ _ _ _ _ _ _ _ _ _ _ _ _ _ _ _</text:p>
      <text:p text:style-name="P1">_ _ _ _ _ _ _ _ _ _ _ _ _ _ _ _ _ _ _ _ _ _ _ _ _ _ _ _ _ _ _ _ _ _ _ _ _ _ _</text:p>
      <text:p text:style-name="P1">_ _ _ _ _ _ _ _ _ _ _ _ _ _ _ _ _ _ _ _ _ _ _ _ _ _ _ _ _ _ _ _ _ _ _ _ _ _ _</text:p>
      <text:p text:style-name="P1">_ _ _ _ _ _ _ _ _ _ _ _ _ _ _ _ _ _ _ _ _ _ _ _ _ _ _ _ _ _ _ _ _ _ _ _ _ _ _</text:p>
      <text:p text:style-name="P1">_ _ _ _ _ _ _ _ _ _ _ _ _ _ _ _ _ _ _ _ _ _ _ _ _ _ _ _ _ _ _ _ _ _ _ _ _ _ _</text:p>
      <text:p text:style-name="P1">_ _ _ _ _ _ _ _ _ _ _ _ _ _ _ _ _ _ _ _ _ _ _ _ _ _ _ _ _ _ _ _ _ _ _ _ _ _ _</text:p>
      <text:p text:style-name="P1">Optional:</text:p>
      <text:p text:style-name="P1">Rücksendegrund: _ _ _ _ _ _ _ _ _ _ _ _ _ _ _ _ _ _ _ _ _ _ _ _ _ _ _ _ _ _ _ _ _</text:p>
      <text:p text:style-name="P1">Datum: _ _ / _ _ / _ _ _ _</text:p>
      <text:p text:style-name="P1">Unterschrift des/der Verbraucher(s) (nur bei Mitteilung auf Papier)</text:p>
      <text:p text:style-name="P1">_ _ _ _ _ _ _ _ _ _ _ _ _ _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vlahari </meta:initial-creator>
    <meta:creation-date>2018-01-27T10:43:46.27</meta:creation-date>
    <meta:document-statistic meta:table-count="0" meta:image-count="0" meta:object-count="0" meta:page-count="3" meta:paragraph-count="127" meta:word-count="1481" meta:character-count="8202"/>
    <dc:date>2018-01-27T10:53:36.42</dc:date>
    <dc:creator>Zavlahari </dc:creator>
    <meta:editing-duration>PT9M52S</meta:editing-duration>
    <meta:editing-cycles>1</meta:editing-cycles>
    <meta:generator>OpenOffice/4.1.4$Win32 OpenOffice.org_project/414m5$Build-9788</meta:generator>
  </office:meta>
</office:document-meta>
</file>